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Header">
      <style:text-properties officeooo:rsid="00a312b2" officeooo:paragraph-rsid="00a312b2"/>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Standard">
      <style:paragraph-properties fo:line-height="150%" fo:text-align="justify" style:justify-single-word="false"/>
      <style:text-properties style:font-name="Verdana" fo:font-size="11pt"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cdf788" style:font-size-asian="11pt" style:font-size-complex="11pt"/>
    </style:style>
    <style:style style:name="P12"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fo:font-weight="normal" officeooo:paragraph-rsid="00cdf788" style:font-size-asian="11pt" style:font-weight-asian="normal" style:font-size-complex="11pt" style:font-weight-complex="normal"/>
    </style:style>
    <style:style style:name="P14" style:family="paragraph" style:parent-style-name="Standard"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d4ad85" officeooo:paragraph-rsid="00d4ad85" style:font-size-asian="11pt" style:font-weight-asian="bold" style:font-size-complex="11pt" style:font-weight-complex="bold"/>
    </style:style>
    <style:style style:name="T1" style:family="text">
      <style:text-properties officeooo:rsid="00cdf788"/>
    </style:style>
    <style:style style:name="T2" style:family="text">
      <style:text-properties style:font-name="Arial1" fo:font-size="9pt" fo:font-style="normal" style:font-size-asian="9pt" style:font-style-asian="normal" style:font-size-complex="9pt" style:font-style-complex="normal"/>
    </style:style>
    <style:style style:name="T3" style:family="text">
      <style:text-properties style:font-name="Arial1" fo:font-size="9pt" fo:font-style="normal" officeooo:rsid="0094b08f" style:font-size-asian="9pt" style:font-style-asian="normal" style:font-size-complex="9pt" style:font-style-complex="normal"/>
    </style:style>
    <style:style style:name="T4" style:family="text">
      <style:text-properties style:font-name="Arial3" fo:font-size="9pt" fo:font-style="normal" officeooo:rsid="0094b08f" style:font-size-asian="9pt" style:font-style-asian="normal" style:font-size-complex="9pt" style:font-style-complex="normal"/>
    </style:style>
    <style:style style:name="T5" style:family="text">
      <style:text-properties style:font-name="Arial3" fo:font-size="9pt" officeooo:rsid="0094b08f" style:font-size-asian="9pt" style:font-size-complex="9pt"/>
    </style:style>
    <style:style style:name="T6" style:family="text">
      <style:text-properties fo:font-size="9pt" style:font-size-asian="9pt" style:font-size-complex="9pt"/>
    </style:style>
    <style:style style:name="T7" style:family="text">
      <style:text-properties fo:font-size="9pt" officeooo:rsid="0094b08f" style:font-size-asian="9pt" style:font-size-complex="9pt"/>
    </style:style>
    <style:style style:name="T8" style:family="text">
      <style:text-properties fo:font-weight="bold" style:font-weight-asian="bold" style:font-weight-complex="bold"/>
    </style:style>
    <style:style style:name="T9" style:family="text">
      <style:text-properties fo:font-weight="bold" officeooo:rsid="00cd6aa2" style:font-weight-asian="bold" style:font-weight-complex="bold"/>
    </style:style>
    <style:style style:name="T10" style:family="text">
      <style:text-properties fo:color="#000000" loext:opacity="100%" style:font-name="Verdana" fo:language="es" fo:country="SV" fo:font-style="normal" style:text-underline-style="none" fo:font-weight="normal" officeooo:rsid="001e723c" style:letter-kerning="true" fo:background-color="transparent" loext:char-shading-value="0" style:font-name-asian="SimSun" style:language-asian="zh" style:country-asian="CN" style:font-style-asian="normal" style:font-weight-asian="normal" style:font-name-complex="Verdana" style:language-complex="zxx" style:country-complex="none" style:font-style-complex="normal" style:font-weight-complex="normal" style:text-scale="100%"/>
    </style:style>
    <style:style style:name="T11" style:family="text">
      <style:text-properties fo:font-weight="normal" style:font-weight-asian="normal" style:font-weight-complex="normal"/>
    </style:style>
    <style:style style:name="T12" style:family="text">
      <style:text-properties fo:font-weight="normal" officeooo:rsid="00cdf788" style:font-weight-asian="normal" style:font-weight-complex="normal"/>
    </style:style>
    <style:style style:name="T13" style:family="text">
      <style:text-properties fo:font-weight="normal" officeooo:rsid="00ce0f71" style:font-weight-asian="normal" style:font-weight-complex="normal"/>
    </style:style>
    <style:style style:name="T14" style:family="text">
      <style:text-properties fo:font-weight="normal" officeooo:rsid="00cfba26" style:font-weight-asian="normal" style:font-weight-complex="normal"/>
    </style:style>
    <style:style style:name="T15" style:family="text">
      <style:text-properties fo:font-weight="normal" officeooo:rsid="00d3afe2" style:font-weight-asian="normal" style:font-weight-complex="normal"/>
    </style:style>
    <style:style style:name="T16" style:family="text">
      <style:text-properties officeooo:rsid="00cd6aa2"/>
    </style:style>
    <style:style style:name="T17" style:family="text">
      <style:text-properties officeooo:rsid="00ce0f71"/>
    </style:style>
    <style:style style:name="T18" style:family="text">
      <style:text-properties officeooo:rsid="00d1242e"/>
    </style:style>
    <style:style style:name="T19" style:family="text">
      <style:text-properties officeooo:rsid="00d20b6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6">D</text:span>iputadas y Diputados de Santa Fe:</text:p>
      <text:p text:style-name="P10"/>
      <text:p text:style-name="P10">La Comisión de <text:span text:style-name="T8">Presupuesto y Hacienda</text:span> ha considerado el Proyecto de <text:span text:style-name="T8">Ley </text:span><text:span text:style-name="T9">N°</text:span><text:span text:style-name="T8"> 45049 CD-100% SANTAFESINO</text:span> <text:s/><text:span text:style-name="T17">d</text:span>el diputado Martínez, por el cual se incorporan los apartados j) y k) al artículo 117 de la <text:span text:style-name="T16">L</text:span>ey 3456 -<text:span text:style-name="T17">C</text:span>ódigo <text:span text:style-name="T17">F</text:span>iscal de la provincia- (gravamen a los servicios de delivery y transporte mediante aplicaciones móviles); que cuenta con dictamen de la Comisión de Seguridad Pública; y, por las razones expuestas en los fundamentos y las que podrá el miembro informate, esta Comisión aconseja la aprobación del siguiente texto con modificaciones:</text:p>
      <text:p text:style-name="P10"/>
      <text:p text:style-name="P10"/>
      <text:p text:style-name="P12">LA LEGISLATURA DELA PROVINCIA DE SANTA FE</text:p>
      <text:p text:style-name="P12">SANCIONA CON FUERZA DE</text:p>
      <text:p text:style-name="P12">LEY:</text:p>
      <text:p text:style-name="P12"/>
      <text:p text:style-name="P12">PROGRAMA DE MONITOREO INFORMÁTICO PERMANENTE PARA EL REPARTO DE PRODUCTOS A DOMICILIO MEDIANTE APLICACIONES MÓVILES</text:p>
      <text:p text:style-name="P10"/>
      <text:p text:style-name="P10"><text:span text:style-name="T8">ARTÍCULO 1 - </text:span>Créase en el ámbito del Ministerio de Seguridad de la Provincia el Programa de Monitoreo Informático Permanente (M.I.P.) mediante sistemas de posicionamiento global (GPS), que tendrá por objetivo garantizar la seguridad de los trabajadores independientes que presten servicios de reparto de todo tipo de productos a domicilio, formato delivery, mediante aplicaciones móviles.</text:p>
      <text:p text:style-name="P10"/>
      <text:p text:style-name="P11"><text:span text:style-name="T8">ARTÍCULO 2 -</text:span><text:span text:style-name="T11"> </text:span><text:span text:style-name="T14">El</text:span><text:span text:style-name="T11"> Ministerio de Seguridad, </text:span><text:span text:style-name="T12">o el organismo que en un futuro lo reemplace,</text:span><text:span text:style-name="T11"> </text:span><text:span text:style-name="T14">es la</text:span><text:span text:style-name="T11"> </text:span><text:span text:style-name="T13">A</text:span><text:span text:style-name="T11">utoridad de </text:span><text:span text:style-name="T13">A</text:span><text:span text:style-name="T11">plicación de </text:span><text:span text:style-name="T14">la presente ley</text:span><text:span text:style-name="T11">.</text:span> </text:p>
      <text:p text:style-name="P10"/>
      <text:p text:style-name="P11"><text:span text:style-name="T8">ARTÍCULO 3 - </text:span><text:span text:style-name="T11">La </text:span><text:span text:style-name="T15">A</text:span><text:span text:style-name="T11">utoridad de </text:span><text:span text:style-name="T15">A</text:span><text:span text:style-name="T11">plicación tendrá a cargo:</text:span></text:p>
      <text:p text:style-name="P11"><text:soft-page-break/>a) la confección de un registro de trabajadores y proveedores independientes de servicios reparto de todo tipo de productos a domicilio, formato delivery, mediante aplicaciones móviles;</text:p>
      <text:p text:style-name="P11">b) la asignación de un dispositivo GPS a cada inscripto a los fines de monitorear de manera permanente su geolocalización en los horarios de trabajo;</text:p>
      <text:p text:style-name="P11">c) crear un sistema informativo de monitoreo informático permanente de <text:span text:style-name="T18">las</text:span></text:p>
      <text:p text:style-name="P11">actividades de dichos trabajadores y proveedores independientes;</text:p>
      <text:p text:style-name="P11">d) confeccionar estadísticas adecuadas priorizando el trazado de hojas de ruta del flujo laboral (horarios picos, distribución geográfica del flujo dentro de cada ciudad, tiempos promedios) a fin de coordinar esfuerzos y recursos en pos de una mayor eficiencia en la prevención del delito;</text:p>
      <text:p text:style-name="P11">e) crear una central de denuncias con botón anti-pánico ante cualquier situación sospechosa, para que pueda ser abordada de manera inmediata; y,</text:p>
      <text:p text:style-name="P13">f) crear uno o varios canales de denuncia anónima para delitos vinculados a las actividades y los trabajadores contenidos en el artículo 1 de la presente.</text:p>
      <text:p text:style-name="P10"/>
      <text:p text:style-name="P10"><text:span text:style-name="T8">ARTÍCULO 4 - </text:span>El financiamiento para el presente Programa de Monitoreo Informático Permanente (M.I.P.) se realizará con: </text:p>
      <text:p text:style-name="P10">a) el cien por ciento <text:span text:style-name="T1">(100%)</text:span> de lo recaudado en conceptos de multas, intereses y accesorios, por incumplimiento de normativas nacionales y/o provinciales, que la Provincia aplique formalmente a las empresas que realicen comercialización de servicios online y mediante aplicaciones móviles que se operan mediante teléfonos inteligentes, para el reparto de productos a domicilio, formato delivery; </text:p>
      <text:p text:style-name="P10">b) otros aportes de rentas generales del Tesoro Provincial;</text:p>
      <text:p text:style-name="P10">c) aportes provenientes de programas del Estado Nacional susceptibles de aplicarse a los objetivos de la presente ley;</text:p>
      <text:p text:style-name="P10">d) aportes provenientes de organismos multilaterales; y,</text:p>
      <text:p text:style-name="P10">e) donaciones, legados y subvenciones, destinados al cumplimiento de los</text:p>
      <text:p text:style-name="P10">fines de la presente ley.</text:p>
      <text:p text:style-name="P10"><text:soft-page-break/></text:p>
      <text:p text:style-name="P11"><text:span text:style-name="T8">ARTÍCULO 5 - </text:span><text:span text:style-name="T10">Autorízase al Poder Ejecutivo a realizar las modificaciones presupuestarias necesarias para la implementación de la presente ley.</text:span></text:p>
      <text:p text:style-name="P10"/>
      <text:p text:style-name="P10"><text:span text:style-name="T8">ARTÍCULO 6 – </text:span>Comuníquese al Poder Ejecutivo.</text:p>
      <text:p text:style-name="P10"/>
      <text:p text:style-name="P15">SALA DE LA COMISIÓN, <text:span text:style-name="T19">08 de setiembre de 2022.</text:span></text:p>
      <text:p text:style-name="P16">FIRMANTES: BASTIA, MARTÍNEZ, GHIONE, SENN, GRANATA, AIMAR, DONNET, GARCÍA, PALO OLIVER, OLIVERA Y ULIELD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a312b2" officeooo:paragraph-rsid="00a312b2"/>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df788"/>
    </style:style>
    <style:style style:name="MT2" style:family="text">
      <style:text-properties style:font-name="Arial1" fo:font-size="9pt" fo:font-style="normal" style:font-size-asian="9pt" style:font-style-asian="normal" style:font-size-complex="9pt" style:font-style-complex="normal"/>
    </style:style>
    <style:style style:name="MT3" style:family="text">
      <style:text-properties style:font-name="Arial1" fo:font-size="9pt" fo:font-style="normal" officeooo:rsid="0094b08f" style:font-size-asian="9pt" style:font-style-asian="normal" style:font-size-complex="9pt" style:font-style-complex="normal"/>
    </style:style>
    <style:style style:name="MT4" style:family="text">
      <style:text-properties style:font-name="Arial3" fo:font-size="9pt" fo:font-style="normal" officeooo:rsid="0094b08f" style:font-size-asian="9pt" style:font-style-asian="normal" style:font-size-complex="9pt" style:font-style-complex="normal"/>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T7"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2"><draw:image xlink:href="Pictures/100000000000040A000000F1C077B6647071406F.jpg" xlink:type="simple" xlink:show="embed" xlink:actuate="onLoad" draw:mime-type="image/jpeg"/></draw:frame>S</text:p>
      </style:header>
      <style:footer>
        <text:p text:style-name="MP2"/>
        <text:p text:style-name="MP3"><draw:frame draw:style-name="Mfr2" draw:name="Marco2" text:anchor-type="paragraph" svg:x="15.33cm" svg:y="0.45cm" svg:width="1.401cm" svg:height="0.935cm" draw:z-index="5"><draw:text-box fo:min-height="50%"><text:p text:style-name="MP4">Pág. <text:page-number text:select-page="current">3</text:page-number></text:p></draw:text-box></draw:frame>2022 – Año del 40<text:span text:style-name="MT1">°</text:span> <text:span text:style-name="MT1">a</text:span>niversario de la Guerra de Malvinas en homenaje a veteranas, veteranos y caídos en defensa de las Islas Malvinas, Georgias del Sur y Sandwich del Sur</text:p>
        <text:p text:style-name="MP5"><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8"><draw:frame draw:style-name="Mfr3" draw:name="Marco1" text:anchor-type="paragraph" svg:x="24.329cm" svg:y="0.379cm" svg:width="1.401cm" svg:height="0.041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9"><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7">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43M54S</meta:editing-duration>
    <meta:editing-cycles>35</meta:editing-cycles>
    <meta:generator>LibreOffice/7.3.5.2$Linux_X86_64 LibreOffice_project/30$Build-2</meta:generator>
    <dc:date>2022-09-08T12:53:00.848449198</dc:date>
    <meta:print-date>2022-08-24T14:28:14.241444127</meta:print-date>
    <meta:document-statistic meta:table-count="0" meta:image-count="1" meta:object-count="0" meta:page-count="3" meta:paragraph-count="34" meta:word-count="631" meta:character-count="4133" meta:non-whitespace-character-count="3529"/>
    <meta:template xlink:type="simple" xlink:actuate="onRequest" xlink:title="Hoja oficial" xlink:href="file:///tmp/.fr-Mtb1PJ/Hoja%20oficial.ott" meta:date="2022-04-21T12:34:44.484000000"/>
  </office:meta>
</office:document-meta>
</file>